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177A 1077EB Amsterdam, Gerrit van der Veenstraat 179 1077EB Amsterdam, Olympiaplein 33-H 107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rit van der Veenstraat 177A 1077EB Amsterdam, Gerrit van der Veenstraat 179 1077EB Amsterdam, Olympiaplein 33-H 1077CL Amsterdam</text:p>
            <text:p text:style-name="common-al">Omschrijving: voor het veranderen van de kozijnen aan de voorzijde van het gebouw Gerrit van der Veenstraat 177/179 en het vervangen van de kozijnen aan de voorzijde van het gebouw Olympiaplein 33.</text:p>
            <text:p text:style-name="common-al">Datum ontvangst: 21-12-2023</text:p>
            <text:p text:style-name="common-al">Zaaknummer: Z2023-Z008957</text:p>
            <text:p text:style-name="common-al">OLO nummer: 82406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57</meta:user-defined>
    <meta:user-defined meta:name="DCTERMS.abstract">Het veranderen van de kozijnen aan de voorzijde van het gebouw Gerrit van der Veenstraat 177/179 (.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errit van der Veenstraat 177A 1077EB Amsterdam, Gerrit van der Veenstraat 179 1077EB Amsterdam, Olympiaplein 33-H 1077CL Amster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57</meta:user-defined>
    <meta:user-defined meta:name="OVERHEIDop.GmbID/DC.identifier">gmb-2024-21857</meta:user-defined>
    <meta:user-defined meta:name="OVERHEIDop.versieInformatie"/>
  </office:meta>
</office:document-meta>
</file>