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machinefabriek aan de Kronenbergweg 1 7418HN Deventer, [DVT00N00787] Deventer N 787, kavel 2, A1 bedrijvenpar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090</text:p>
            <text:p text:style-name="common-al">
            <text:span text:style-name="nadrukvet">Verzenddatum besluit:</text:span> 16-05-2024</text:p>
            <text:p text:style-name="common-al">
            <text:span text:style-name="nadrukvet">Locatie:</text:span> Kronenbergweg 1 7418HN Deventer, [DVT00N00787] Deventer N 787, kavel 2, A1 bedrijvenpark Deventer</text:p>
            <text:p text:style-name="common-al">
            <text:span text:style-name="nadrukvet">Projectomschrijving:</text:span> het bouwen van een machinefabriek aan de Kronenbergwe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856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6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6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Z2024-00000090</meta:user-defined>
    <meta:user-defined meta:name="DCTERMS.abstract">het bouwen van een machinefabriek aan de Kronenbergwe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machinefabriek aan de Kronenbergweg 1 7418HN Deventer, [DVT00N00787] Deventer N 787, kavel 2, A1 bedrijvenpark Devente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560</meta:user-defined>
    <meta:user-defined meta:name="OVERHEIDop.GmbID/DC.identifier">gmb-2024-218560</meta:user-defined>
    <meta:user-defined meta:name="OVERHEIDop.versieInformatie"/>
  </office:meta>
</office:document-meta>
</file>