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Patrijzenveld 22 2727D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5-2024 een besluit verzonden op de aanvraag met zaaknummer 2024-059229 voor het plaatsen van een dakkapel op het voor- en achterdakvlak van de woning op locatie Patrijzenveld 22 2727D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55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5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5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9229</meta:user-defined>
    <meta:user-defined meta:name="DCTERMS.abstract">het plaatsen van een dakkapel op het voor-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- en achterdakvlak van de woning, Patrijzenveld 22 2727DB Zoeter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557</meta:user-defined>
    <meta:user-defined meta:name="OVERHEIDop.GmbID/DC.identifier">gmb-2024-218557</meta:user-defined>
    <meta:user-defined meta:name="OVERHEIDop.versieInformatie"/>
  </office:meta>
</office:document-meta>
</file>