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driaanstraat 13/15 4461JC Goes - Aanvraag omgevingsvergunning voor het verbouwen van panden naar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mei 2024 een aanvraag hebben ontvangen voor een omgevingsvergunning op de locatie Sint Adriaanstraat 13/15 4461JC Goes. De aanvraag is geregistreerd onder zaaknummer Z2024-00001298. De aanvraag betreft:</text:p>
            <text:p text:style-name="common-al">het verbouwen van panden naar appartemen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854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54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54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98</meta:user-defined>
    <meta:user-defined meta:name="DCTERMS.abstract">Sint Adriaanstraat 13/15 4461JC Goes - Aanvraag omgevingsvergunning voor het verbouwen van panden naar appartementen</meta:user-defined>
    <dc:language>nl</dc:language>
    <meta:user-defined meta:name="OVERHEIDop.locatietype/OVERHEIDop.gebiedsmarkering">Vlak</meta:user-defined>
    <meta:user-defined meta:name="DC.title">Sint Adriaanstraat 13/15 4461JC Goes - Aanvraag omgevingsvergunning voor het verbouwen van panden naar appartementen</meta:user-defined>
    <meta:user-defined meta:name="DCTERMS.W3CDTF/DCTERMS.available">2024-05-21</meta:user-defined>
    <meta:user-defined meta:name="DCTERMS.W3CDTF/OVERHEIDop.jaargang">2024</meta:user-defined>
    <meta:user-defined meta:name="OVERHEIDop.publicationIssue">218543</meta:user-defined>
    <meta:user-defined meta:name="OVERHEIDop.GmbID/DC.identifier">gmb-2024-218543</meta:user-defined>
    <meta:user-defined meta:name="OVERHEIDop.versieInformatie"/>
  </office:meta>
</office:document-meta>
</file>