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62884) de Ridder Snouckaertlaan, Holwerdalaan en de Richard Sturenberghlaan Voorburg tijdelijk verplanten van zeven eiken in verband met riool werkzaam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9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5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ngen beslistermijn op aanvraag omgevingsvergunning (kenmerk 1062884) de Ridder Snouckaertlaan, Holwerdalaan en de Richard Sturenberghlaan Voorburg tijdelijk verplanten van zeven eiken in verband met riool werkzaamheden</meta:user-defined>
    <meta:user-defined meta:name="DCTERMS.W3CDTF/DCTERMS.available">2024-01-11</meta:user-defined>
    <meta:user-defined meta:name="DCTERMS.W3CDTF/OVERHEIDop.jaargang">2024</meta:user-defined>
    <meta:user-defined meta:name="OVERHEIDop.publicationIssue">21854</meta:user-defined>
    <meta:user-defined meta:name="OVERHEIDop.GmbID/DC.identifier">gmb-2024-21854</meta:user-defined>
    <meta:user-defined meta:name="OVERHEIDop.versieInformatie"/>
  </office:meta>
</office:document-meta>
</file>