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buiten behandeling gelaten voor het plaatsen van een wegwijzer, Ekkersrijt 1001 5692A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laten:</text:p>
            <text:p text:style-name="common-al">Omschrijving: voor het plaatsen van een wegwijzer, Ekkersrijt 1001</text:p>
            <text:p text:style-name="common-al">Locatie: Ekkersrijt 1001 5692AB Son en Breugel, Ekkersrijt 1001 5692AB Son en Breugel</text:p>
            <text:p text:style-name="common-al">Datum buiten behandeling laten: 16-05-2024</text:p>
            <text:p text:style-name="common-al">Zaaknummer: 084821027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5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02714</meta:user-defined>
    <meta:user-defined meta:name="DCTERMS.abstract">voor het plaatsen van een wegwijzer, Ekkersrijt 10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on en Breugel aanvraag omgevingsvergunning buiten behandeling gelaten voor het plaatsen van een wegwijzer, Ekkersrijt 1001 5692AB Son en Breugel:</meta:user-defined>
    <meta:user-defined meta:name="OVERHEIDop.datumEindeReactietermijn">2024-07-15</meta:user-defined>
    <meta:user-defined meta:name="OVERHEIDop.terinzageleggingBG">https://mijnpublicaties.nl/Publicatie/d06c93b8-d666-4e84-3c08-08dc6f564539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32</meta:user-defined>
    <meta:user-defined meta:name="OVERHEIDop.GmbID/DC.identifier">gmb-2024-218532</meta:user-defined>
    <meta:user-defined meta:name="OVERHEIDop.versieInformatie"/>
  </office:meta>
</office:document-meta>
</file>