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ast Hoofdstraat Oost 9 (parkeerterrein)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4 een aanvraag ontvangen voor het bouwen van een tijdelijke winkel op de locatie naast Hoofdstraat Oost 9 (parkeerterrein)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52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52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28</meta:user-defined>
    <meta:user-defined meta:name="DCTERMS.abstract">het bouwen van een tijdelijke winkel, naast Hoofdstraat Oost 9 (parkeerterrein) in Uithuizen (13 mei 2024)</meta:user-defined>
    <dc:language>nl</dc:language>
    <meta:user-defined meta:name="OVERHEIDop.locatietype/OVERHEIDop.gebiedsmarkering">Vlak</meta:user-defined>
    <meta:user-defined meta:name="DC.title">Ontvangst aanvraag omgevingsvergunning, naast Hoofdstraat Oost 9 (parkeerterrein) in Uithuiz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529</meta:user-defined>
    <meta:user-defined meta:name="OVERHEIDop.GmbID/DC.identifier">gmb-2024-218529</meta:user-defined>
    <meta:user-defined meta:name="OVERHEIDop.versieInformatie"/>
  </office:meta>
</office:document-meta>
</file>