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 a l t b o m m e l;</text:p>
            <text:p text:style-name="common-al">Overwegende dat:</text:p>
            <text:p text:style-name="common-al">- Oranjevereniging "Oranje Trouw" in de periode van 25 mei tot en met 8 juni 2024 de feestweek organiseert op het terrein gelegen tussen de Maas-Waalweg en de Nieuwstraat in Nederhemert;</text:p>
            <text:p text:style-name="common-al">- het in het belang van de verkeersveiligheid gewenst is op enkele wegen éénrichtingsverkeer, een eenzijdig parkeerverbod in te stellen en enkele wegen voor verkeer af te sluiten;</text:p>
            <text:p text:style-name="common-al">- de wegen in beheer zijn van de gemeente Zaltbommel</text:p>
            <text:p text:style-name="common-al">Gelet op:</text:p>
            <text:p text:style-name="common-al">- het bepaalde in artikel 34 van het Besluit Administratieve Bepalingen inzake het Wegverkeer; en</text:p>
            <text:p text:style-name="common-al">- het advies van Team Verkeer.</text:p>
            <text:p text:style-name="common-al">B e s l u i t e n :</text:p>
            <text:p text:style-name="common-al">I. door middel van het plaatsen van dranghekken, met daarop bevestigd een bord C01 van het Reglement Verkeersregels en Verkeerstekens (hierna: RVVV 1990), de Maas-Waalweg in Aalst en Nederhemert gesloten te verklaren vanaf tankstation Esso Aalst tot aan de rotonde Maas-Waalweg-Zietfortseweg, Riemerstraat- Nederhemertsekade; </text:p>
            <text:p text:style-name="common-al">a. op vrijdag 31 mei 2024 van 16:00 uur tot en met 1 juni 2024 om 20:00 uur;</text:p>
            <text:p text:style-name="common-al">b. op vrijdag 7 juni 2024 van 16:00 uur tot en met zaterdag 8 juni 2024 om 02:00 uur;</text:p>
            <text:p text:style-name="common-al">II. door middel van het plaatsen van de borden C2 en C3 van het RVV, éénrichtingsverkeer in te stellen voor de Zietfortseweg (vanaf de aansluiting met de Maas-Waalweg - Nieuwstraat richting Riemerstraat);</text:p>
            <text:p text:style-name="common-al">a. op vrijdag 31 mei 2024 van 16:00 uur tot en met 1 juni 2024 om 20:00 uur;</text:p>
            <text:p text:style-name="common-al">b. op vrijdag 7 juni 2024 van 16:00 uur tot en met zaterdag 8 juni 2024 om 02:00 uur;</text:p>
            <text:p text:style-name="common-al">III. door middel van het plaatsen van borden E1 van het RVV, een parkeerverbod in te stellen aan beide zijden van de Zietfortseweg in Nederhemert;</text:p>
            <text:p text:style-name="common-al">a. op vrijdag 31 mei 2024 van 16:00 uur tot en met 1 juni 2024 om 20:00 uur;</text:p>
            <text:p text:style-name="common-al">b. op vrijdag 7 juni 2024 van 16:00 uur tot en met zaterdag 8 juni 2024 om 02:00 uur. </text:p>
            <text:p text:style-name="common-al">Dit besluit is op 14 mei 2024 verzonden. </text:p>
            <text:p text:style-name="common-al">Vragen ? </text:p>
            <text:p text:style-name="common-al">Hebt u vragen of opmerkingen over dit besluit? Neem dan contact op met de afdeling Leefomgeving via telefoonnummer 14 0418.</text:p>
            <text:p text:style-name="common-al">Niet mee eens? </text:p>
            <text:p text:style-name="common-al">Bent u het niet eens met dit besluit? Dan kunt u daartegen schriftelijk bezwaar maken. Vermeld altijd de redenen van uw bezwaar en het kenmerk van dit besluit. U stuurt uw bezwaarschrift binnen zes weken na de verzenddatum van deze brief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52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2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2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528</meta:user-defined>
    <meta:user-defined meta:name="OVERHEIDop.GmbID/DC.identifier">gmb-2024-218528</meta:user-defined>
    <meta:user-defined meta:name="OVERHEIDop.versieInformatie"/>
  </office:meta>
</office:document-meta>
</file>