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graaf - Verleende evenementenvergunningen week 19</text:p>
      <text:section text:name="zakelijke-mededeling_id1-3-2" text:style-name="zakelijke-mededeling">
        <text:section text:name="zakelijke-mededeling-tekst_id1-3-2-1" text:style-name="zakelijke-mededeling-tekst">
          <text:section text:name="tekst_id1-3-2-1-1" text:style-name="tekst">
            <text:p text:style-name="common-al">* Verleende evenementenvergunning voor het houden van een processie d.d. 2-6-2024 op de route Schaesbergerhof /Hoofdstraat /Kerkplein /Hoofdstraat /Putstraat /Briandstraat / Putstraat /Baanstraat /Koeweg /Sleinadastraat /Haesenplein /Sleinadastraat /Prinssenstraat /Stationsplein /Prinssenstraat /Joes Jongenstraat /Prinssenstraat /Kerkplein /Schaesberger-hof /Spoorstraat.</text:p>
            <text:p text:style-name="common-al">Verzenddatum: 14 mei 2024</text:p>
            <text:p text:style-name="common-al">* Verleende evenementenvergunning aan <text:span text:style-name="nadrukvet">Bewonersvereniging Wijk Kakert</text:span> voor het houden van een buitenspeeldag d.d. 12-6-2024 op de locatie Juliana Stolbergstraat.</text:p>
            <text:p text:style-name="common-al">Verzenddatum: 14 mei 2024</text:p>
            <text:p text:style-name="common-al">* Verleende evenementenvergunning aan <text:span text:style-name="nadrukvet">Vereniging Levend Kerstspel Nieuwenhagen </text:span>voor het houden van een Levend Kerstspel d.d. 22 december 2024 op het terrein van Op de Bies, Delleweg 82.</text:p>
            <text:p text:style-name="common-al">* Verzenddatum: 14 mei 2024</text:p>
            <text:p text:style-name="common-al"/>
            <text:p text:style-name="common-al">
            <text:span text:style-name="nadrukvet">U kunt deze stukken, vanaf de dag na de publicatiedatum, op afspraak inzien in het Klant Contact Centrum van de gemeente Landgraaf in het Burgerhoes. Het Klant Contact Centrum is bereikbaar via telefoonnummer 14 045 of gemeente@landgraaf.nl.</text:span>
          </text:p>
            <text:p text:style-name="common-al"/>
            <text:p text:style-name="common-al">
            <text:span text:style-name="nadrukvet">Niet eens met het besluit?</text:span>
          </text:p>
            <text:p text:style-name="common-al"/>
            <text:p text:style-name="common-al">
            <text:span text:style-name="nadrukvet">Bent u het met dit besluit niet eens, dan kunt u op grond van de Algemene wet bestuursrecht schriftelijk bezwaar maken tegen het besluit. Dit bezwaarschrift stuurt u naar burgemeester en wethouders van Landgraaf, Postbus 31000, 6370 AA Landgraaf.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218514</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8514</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8514</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Landgraaf</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Cultuur en recreatie | Organisatie en beleid</meta:user-defined>
    <meta:user-defined meta:name="OVERHEIDop.Rubriek/DC.type">andere beschikking</meta:user-defined>
    <dc:language>nl</dc:language>
    <meta:user-defined meta:name="OVERHEIDop.locatietype/OVERHEIDop.gebiedsmarkering">Adres</meta:user-defined>
    <meta:user-defined meta:name="OVERHEIDop.locatietype/OVERHEIDop.gebiedsmarkering">Weg</meta:user-defined>
    <meta:user-defined meta:name="OVERHEIDop.locatietype/OVERHEIDop.gebiedsmarkering">Weg</meta:user-defined>
    <meta:user-defined meta:name="DC.title">Gemeente Landgraaf - Verleende evenementenvergunningen week 19</meta:user-defined>
    <meta:user-defined meta:name="DCTERMS.W3CDTF/DCTERMS.available">2024-05-22</meta:user-defined>
    <meta:user-defined meta:name="DCTERMS.W3CDTF/OVERHEIDop.jaargang">2024</meta:user-defined>
    <meta:user-defined meta:name="OVERHEIDop.publicationIssue">218514</meta:user-defined>
    <meta:user-defined meta:name="OVERHEIDop.GmbID/DC.identifier">gmb-2024-218514</meta:user-defined>
    <meta:user-defined meta:name="OVERHEIDop.versieInformatie"/>
  </office:meta>
</office:document-meta>
</file>