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HEEMwonen</text:span> voor de Buitenspeeldag Lichtenberg d.d. 12-6-2024 op de locatie Burggraafstraat 12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85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1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502</meta:user-defined>
    <meta:user-defined meta:name="OVERHEIDop.GmbID/DC.identifier">gmb-2024-218502</meta:user-defined>
    <meta:user-defined meta:name="OVERHEIDop.versieInformatie"/>
  </office:meta>
</office:document-meta>
</file>