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nieuwen en vergroten van een dak - Burg Seinenstraat 41, 9831 PT Aduard</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Westerkwartier een aanvraag ontvangen voor het vernieuwen en vergroten van een dak op locatie Burg Seinenstraat 41, 9831 PT Aduard. De aanvraag is geregistreerd onder zaaknummer 2024006345. De aanvraag betreft:</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50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0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0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345</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vernieuwen en vergroten van een dak - Burg Seinenstraat 41, 9831 PT Aduard</meta:user-defined>
    <meta:user-defined meta:name="DCTERMS.W3CDTF/DCTERMS.available">2024-05-21</meta:user-defined>
    <meta:user-defined meta:name="DCTERMS.W3CDTF/OVERHEIDop.jaargang">2024</meta:user-defined>
    <meta:user-defined meta:name="OVERHEIDop.publicationIssue">218500</meta:user-defined>
    <meta:user-defined meta:name="OVERHEIDop.GmbID/DC.identifier">gmb-2024-218500</meta:user-defined>
    <meta:user-defined meta:name="OVERHEIDop.versieInformatie"/>
  </office:meta>
</office:document-meta>
</file>