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akpannen en verhelpen lekkages (topgevels) , Lakerstraat 59 5613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29 </text:p>
            <text:p text:style-name="common-al"> Omschrijving: vervangen dakpannen en verhelpen lekkages (topgevels)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59 5613EP Eindhoven</text:p>
              </text:list-item>
            </text:list>
            <text:p text:style-name="common-al"> Datum ontvangst: 15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49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29</meta:user-defined>
    <meta:user-defined meta:name="DCTERMS.abstract">vervangen dakpannen en verhelpen lekkages (topgevels) </meta:user-defined>
    <dc:language>nl</dc:language>
    <meta:user-defined meta:name="OVERHEIDop.locatietype/OVERHEIDop.gebiedsmarkering">Punt</meta:user-defined>
    <meta:user-defined meta:name="DC.title">Ingediende aanvraag omgevingsvergunning: vervangen dakpannen en verhelpen lekkages (topgevels) , Lakerstraat 59 5613EP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99</meta:user-defined>
    <meta:user-defined meta:name="OVERHEIDop.GmbID/DC.identifier">gmb-2024-218499</meta:user-defined>
    <meta:user-defined meta:name="OVERHEIDop.versieInformatie"/>
  </office:meta>
</office:document-meta>
</file>