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weg 1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msdelta besloten om de beslistermijn van de aanvraag met zaaknummer Z2024-00000465 voor het verwijderen van uitlaatpijpen en asbesthoudend materiaal De Drie Delfzijlen op de locatie Nieuweweg 1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4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65</meta:user-defined>
    <meta:user-defined meta:name="DCTERMS.abstract">Kennisgeving verlenging beslistermijn voor het verwijderen van uitlaatpijpen en asbesthoudend materiaal De Drie Delfzijlen op de locatie Nieuweweg 1 delfzijl  6 mei 2024.</meta:user-defined>
    <dc:language>nl</dc:language>
    <meta:user-defined meta:name="OVERHEIDop.locatietype/OVERHEIDop.gebiedsmarkering">Vlak</meta:user-defined>
    <meta:user-defined meta:name="DC.title">Kennisgeving verlenging beslistermijn omgevingsvergunning Nieuweweg 1 delfzij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495</meta:user-defined>
    <meta:user-defined meta:name="OVERHEIDop.GmbID/DC.identifier">gmb-2024-218495</meta:user-defined>
    <meta:user-defined meta:name="OVERHEIDop.versieInformatie"/>
  </office:meta>
</office:document-meta>
</file>