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een omgevingsplanactiviteit (bouwen), Tollisstraat 2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vergunning ontvangen. De vergunning is aangevraagd voor een omgevingsplanactiviteit (bouwen), het betreft het vervangen van de kozijnen, aan de Tollisstraat 2 te Brunssum.</text:p>
            <text:p text:style-name="common-al">Dossiernummer: 202411901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8-5-2024. De gemeente neemt daarover waarschijnlijk 3-7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18487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487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487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11901</meta:user-defined>
    <dc:language>nl</dc:language>
    <meta:user-defined meta:name="OVERHEIDop.locatietype/OVERHEIDop.gebiedsmarkering">Adres</meta:user-defined>
    <meta:user-defined meta:name="DC.title">Aanvraag vergunning voor de een omgevingsplanactiviteit (bouwen), Tollisstraat 2, Brunssum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8487</meta:user-defined>
    <meta:user-defined meta:name="OVERHEIDop.GmbID/DC.identifier">gmb-2024-218487</meta:user-defined>
    <meta:user-defined meta:name="OVERHEIDop.versieInformatie"/>
  </office:meta>
</office:document-meta>
</file>