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RooT Eet- en Borrelhuys V.O.F. voor het houden van drie muziekavonden van 5 juli 2024 tot en met 7 juli 2024 op het terras aan het Rootven 2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RooT Eet- en Borrelhuys V.O.F.</text:span> voor het houden van drie muziekavonden op vrijdag 5 juli 2024 van 20.00 uur tot 01.00 uur 6 juli <text:span text:style-name="nadrukvet">2024 van 20.00 uur tot 01.00 uur </text:span>en 7 juli <text:span text:style-name="nadrukvet">2024 van 18.00 uur tot 23.00 uur</text:span> op het terras aan het Rootven 2 in Moergestel. Verzonden aan aanvrager 16-05-2024</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48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48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48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an RooT Eet- en Borrelhuys V.O.F. voor het houden van drie muziekavonden van 5 juli 2024 tot en met 7 juli 2024 op het terras aan het Rootven 2 in Moergestel</meta:user-defined>
    <meta:user-defined meta:name="DCTERMS.W3CDTF/DCTERMS.available">2024-05-22</meta:user-defined>
    <meta:user-defined meta:name="DCTERMS.W3CDTF/OVERHEIDop.jaargang">2024</meta:user-defined>
    <meta:user-defined meta:name="OVERHEIDop.publicationIssue">218486</meta:user-defined>
    <meta:user-defined meta:name="OVERHEIDop.GmbID/DC.identifier">gmb-2024-218486</meta:user-defined>
    <meta:user-defined meta:name="OVERHEIDop.versieInformatie"/>
  </office:meta>
</office:document-meta>
</file>