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werkzaamheden Beekontwikkeling Sint Jansbeek, traject Brembroeken, kadastraal BMR00 U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werkzaamheden Beekontwikkeling Sint Jansbeek, traject Brembroeken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Vortum-Mullem, Sint Jansbeek, traject Brembroeken, kadastraal BMR00 U 482</text:p>
              </text:list-item>
              <text:list-item text:style-override="id1-3-2-1-1-2-4">
                <text:number>•</text:number>
                <text:p text:style-name="al">Zaaknummer: Z2023-000081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36</meta:user-defined>
    <meta:user-defined meta:name="DCTERMS.abstract">Aanvraag omgevingsvergunning voor het uitvoeren werkzaamheden Beekontwikkeling Sint Jansbeek, traject Brembroeken, kadastraal BMR00 U 482</meta:user-defined>
    <dc:language>nl</dc:language>
    <meta:user-defined meta:name="OVERHEIDop.locatietype/OVERHEIDop.gebiedsmarkering">Vlak</meta:user-defined>
    <meta:user-defined meta:name="DC.title">Aanvraag omgevingsvergunning voor het uitvoeren werkzaamheden Beekontwikkeling Sint Jansbeek, traject Brembroeken, kadastraal BMR00 U 48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48</meta:user-defined>
    <meta:user-defined meta:name="OVERHEIDop.GmbID/DC.identifier">gmb-2024-21848</meta:user-defined>
    <meta:user-defined meta:name="OVERHEIDop.versieInformatie"/>
  </office:meta>
</office:document-meta>
</file>