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ussenklappen Oostzijde 1 Muntendam, Verleende omgevingsvergunning (uitgebreide procedure) 1952134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restaureren van een brug (rijksmonument), 15 mei 2024</text:p>
            <text:p text:style-name="common-al">Locatie : Een locatie nabij Tussenklappen Oostzijde 1 Muntendam, kadastraal bekend gemeente Muntendam, </text:p>
            <text:p text:style-name="common-al">   sectie A nummers 1606 en 1608 en sectie E nummer 264.</text:p>
            <text:p text:style-name="common-al">Activiteiten : Het bouwen van een bouwwerk (artikel 2.1, lid 1, onder a Wabo);</text:p>
            <text:p text:style-name="common-al">  Het slopen, verstoren, verplaatsen of in enig opzicht wijzigen van een rijksmonument (artikel 2.1, lid 1, </text:p>
            <text:p text:style-name="common-al">  onder f Wabo).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30 mei 2024 tot en met 10 juli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Tussenklappen Oostzijde 1 Muntendam, Verleende omgevingsvergunning (uitgebreide procedure) 1952134151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478</meta:user-defined>
    <meta:user-defined meta:name="OVERHEIDop.GmbID/DC.identifier">gmb-2024-218478</meta:user-defined>
    <meta:user-defined meta:name="OVERHEIDop.versieInformatie"/>
  </office:meta>
</office:document-meta>
</file>