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(bouwen), Emmapark III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planactiviteit (bouwen), het betreft het nieuw oprichten van een bedrijfshal, aan Emmapark III te Brunssum.</text:p>
            <text:p text:style-name="common-al">Dossiernummer: 20241184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5-2024. De gemeente neemt daarover waarschijnlijk 3-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84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4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11849</meta:user-defined>
    <dc:language>nl</dc:language>
    <meta:user-defined meta:name="OVERHEIDop.locatietype/OVERHEIDop.gebiedsmarkering">Weg</meta:user-defined>
    <meta:user-defined meta:name="DC.title">Aanvraag vergunning voor een omgevingsplanactiviteit (bouwen), Emmapark III, Brunssu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474</meta:user-defined>
    <meta:user-defined meta:name="OVERHEIDop.GmbID/DC.identifier">gmb-2024-218474</meta:user-defined>
    <meta:user-defined meta:name="OVERHEIDop.versieInformatie"/>
  </office:meta>
</office:document-meta>
</file>