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bouw vrijstaande woning op het perceel Eursing 5D Beilen (08-01-2024)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text:p>
            <text:p text:style-name="common-al">voor verbouw vrijstaande woning op het perceel Eursing 5D te Beilen (08-01-202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84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verbouw vrijstaande woning op het perceel Eursing 5D Beilen (08-01-2024)</meta:user-defined>
    <meta:user-defined meta:name="DCTERMS.W3CDTF/DCTERMS.available">2024-01-11</meta:user-defined>
    <meta:user-defined meta:name="DCTERMS.W3CDTF/OVERHEIDop.jaargang">2024</meta:user-defined>
    <meta:user-defined meta:name="OVERHEIDop.publicationIssue">21847</meta:user-defined>
    <meta:user-defined meta:name="OVERHEIDop.GmbID/DC.identifier">gmb-2024-21847</meta:user-defined>
    <meta:user-defined meta:name="OVERHEIDop.versieInformatie"/>
  </office:meta>
</office:document-meta>
</file>