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biel toilet aan Gretingelaa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05-2024, Daktec Drachten BV, vergunning voor het gebruik van gemeentegrond voor het plaatsen van een mobiel toilet aan de Gretingelaa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846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6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6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plaatsen van een mobiel toilet aan Gretingelaan te Harl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64</meta:user-defined>
    <meta:user-defined meta:name="OVERHEIDop.GmbID/DC.identifier">gmb-2024-218464</meta:user-defined>
    <meta:user-defined meta:name="OVERHEIDop.versieInformatie"/>
  </office:meta>
</office:document-meta>
</file>