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umero Dertien 6 B 9644TV Veendam, Het realiseren van een overdekte uitloop aan de bestaande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overdekte uitloop aan de bestaande pluimveestal</text:p>
            <text:p text:style-name="common-al">Locatie: Numero Dertien 6 B 9644TV Veendam</text:p>
            <text:p text:style-name="common-al">Datum besluit: 13-MAY-24</text:p>
            <text:p text:style-name="common-al">Datum verzending: 16-MAY-24 (Kenmerk: OMG/2023/021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44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4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4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19</meta:user-defined>
    <meta:user-defined meta:name="DCTERMS.abstract">Verleend - omgevingsvergunning, Numero Dertien 6 B 9644TV Veendam, Het realiseren van een overdekte uitloop aan de bestaande pluimveestal.</meta:user-defined>
    <dc:language>nl</dc:language>
    <meta:user-defined meta:name="OVERHEIDop.locatietype/OVERHEIDop.gebiedsmarkering">Adres</meta:user-defined>
    <meta:user-defined meta:name="DC.title">Verleend - omgevingsvergunning, Numero Dertien 6 B 9644TV Veendam, Het realiseren van een overdekte uitloop aan de bestaande pluimveestal.</meta:user-defined>
    <meta:user-defined meta:name="DCTERMS.W3CDTF/DCTERMS.available">2024-05-21</meta:user-defined>
    <meta:user-defined meta:name="DCTERMS.W3CDTF/OVERHEIDop.jaargang">2024</meta:user-defined>
    <meta:user-defined meta:name="OVERHEIDop.publicationIssue">218445</meta:user-defined>
    <meta:user-defined meta:name="OVERHEIDop.GmbID/DC.identifier">gmb-2024-218445</meta:user-defined>
    <meta:user-defined meta:name="OVERHEIDop.versieInformatie"/>
  </office:meta>
</office:document-meta>
</file>