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Delweg in Ulft</text:p>
      <text:section text:name="zakelijke-mededeling_id1-3-2" text:style-name="zakelijke-mededeling">
        <text:section text:name="zakelijke-mededeling-tekst_id1-3-2-1" text:style-name="zakelijke-mededeling-tekst">
          <text:section text:name="tekst_id1-3-2-1-1" text:style-name="tekst">
            <text:p text:style-name="common-al">Op 16 mei 2024 heeft het college van burgemeester en wethouders een besluit genomen op de aanvraag voor een wegafsluiting van (een deel van) de Delweg in Ulft in verband met het organiseren van het evenement Buurtfeest Delweg op 7 september 2024. Het besluit is verzonden op 16mei 2024.</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843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3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3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Delweg in Ulft</meta:user-defined>
    <meta:user-defined meta:name="DCTERMS.W3CDTF/DCTERMS.available">2024-05-21</meta:user-defined>
    <meta:user-defined meta:name="DCTERMS.W3CDTF/OVERHEIDop.jaargang">2024</meta:user-defined>
    <meta:user-defined meta:name="OVERHEIDop.externeBijlage"> Buurtfeest Delweg Ulft (Geanonimiseerd).pdf|exb-2024-20145</meta:user-defined>
    <meta:user-defined meta:name="OVERHEIDop.publicationIssue">218437</meta:user-defined>
    <meta:user-defined meta:name="OVERHEIDop.GmbID/DC.identifier">gmb-2024-218437</meta:user-defined>
    <meta:user-defined meta:name="OVERHEIDop.versieInformatie"/>
  </office:meta>
</office:document-meta>
</file>