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recht van opstal Blokhut Swolgen, Jan van Swolgenstraat 13A</text:p>
      <text:section text:name="regeling_id1-3-2" text:style-name="regeling">
        <text:section text:name="aanhef_id1-3-2-1" text:style-name="aanhef">
          <text:section text:name="preambule_id1-3-2-1-1" text:style-name="preambule">
            <text:p text:style-name="al">
            <text:span text:style-name="nadrukvet">De gemeente Horst aan de Maas is voornemens om het recht van opstal voor de blokhut te Swolgen en dat loopt tot 31 december 2044, over te dragen aan de nieuwe eigenaar van de blokhut.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overdracht recht van opstal Blokhut Swolgen</text:span>
          </text:p>
            <text:p text:style-name="al">Met deze publicatie geeft de Gemeente Horst aan de Maas uitvoering aan het arrest van de Hoge Raad d.d. 26 november 2021 (ECLI:NL:HR: 2021:1778). </text:p>
            <text:p text:style-name="al"/>
            <text:p text:style-name="al">
            <text:span text:style-name="nadrukvet">Voornemen tot overdracht van een zakelijk recht</text:span>
          </text:p>
            <text:p text:style-name="al">De gemeente Horst aan de Maas (hierna “de gemeente”) is voornemens om het recht van opstal voor de Blokhut te Swolgen (Jan van Swolgenstraat 13a Swolgen) en dat loopt tot 31-12-2044, over te dragen aan de nieuwe eigenaar van de Blokhut.</text:p>
            <text:p text:style-name="al"/>
            <text:p text:style-name="al">Op basis van de ingediende instemmingsaanvraag, waaruit blijkt dat er een overeenkomst is tussen de huidige houder van het opstalrecht en de nieuwe eigenaren, gaat de gemeente ervan uit dat deze nieuwe eigenaar de enige geïnteresseerde is om het opstalrecht aan over te dragen.</text:p>
            <text:p text:style-name="al"/>
            <text:p text:style-name="al">Mocht een belanghebbende bezwaren hebben tegen deze overdracht aan de nieuwe eigenaren,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43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3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3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Gemeente Horst aan de Maas is voornemens tot overdracht recht van opstal blokhut Swolgen aan de nieuwe eigenaar van de blokhut.</meta:user-defined>
    <dc:language>nl</dc:language>
    <meta:user-defined meta:name="OVERHEIDop.locatietype/OVERHEIDop.gebiedsmarkering">Adres</meta:user-defined>
    <meta:user-defined meta:name="DC.title">Voornemen tot overdracht recht van opstal Blokhut Swolgen, Jan van Swolgenstraat 13A</meta:user-defined>
    <meta:user-defined meta:name="DCTERMS.W3CDTF/DCTERMS.available">2024-05-21</meta:user-defined>
    <meta:user-defined meta:name="DCTERMS.W3CDTF/OVERHEIDop.jaargang">2024</meta:user-defined>
    <meta:user-defined meta:name="OVERHEIDop.publicationIssue">218436</meta:user-defined>
    <meta:user-defined meta:name="OVERHEIDop.GmbID/DC.identifier">gmb-2024-218436</meta:user-defined>
    <meta:user-defined meta:name="OVERHEIDop.versieInformatie"/>
  </office:meta>
</office:document-meta>
</file>