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Steiger, rijplaten, opslagcontainer, bouwmaterialen en hekwerk op de locatie Halleyweg 23 te Dordrecht, vanaf 3 juni t/m 26 juli 2024, zaaknummer 2024-005173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Steiger, rijplaten, opslagcontainer, bouwmaterialen en hekwerk op de locatie Halleyweg 23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10 juli 2024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8435</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435</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435</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051739</meta:user-defined>
    <dc:language>nl</dc:language>
    <meta:user-defined meta:name="OVERHEIDop.locatietype/OVERHEIDop.gebiedsmarkering">Punt</meta:user-defined>
    <meta:user-defined meta:name="DC.title">Aanvraag vergunning tijdelijk gebruik openbare ruimte voor het plaatsen van een Steiger, rijplaten, opslagcontainer, bouwmaterialen en hekwerk op de locatie Halleyweg 23 te Dordrecht, vanaf 3 juni t/m 26 juli 2024, zaaknummer 2024-0051739</meta:user-defined>
    <meta:user-defined meta:name="DCTERMS.W3CDTF/DCTERMS.available">2024-05-22</meta:user-defined>
    <meta:user-defined meta:name="DCTERMS.W3CDTF/OVERHEIDop.jaargang">2024</meta:user-defined>
    <meta:user-defined meta:name="OVERHEIDop.publicationIssue">218435</meta:user-defined>
    <meta:user-defined meta:name="OVERHEIDop.GmbID/DC.identifier">gmb-2024-218435</meta:user-defined>
    <meta:user-defined meta:name="OVERHEIDop.versieInformatie"/>
  </office:meta>
</office:document-meta>
</file>