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frans balkon, De Overtoom 62, 9613 CL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rans balkon aan De Overtoom 62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frans balkon aan De Overtoom 62  te Meerstad  , dossiernummer GRN-000037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43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3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3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76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frans balkon, De Overtoom 62, 9613 CL Meerstad</meta:user-defined>
    <meta:user-defined meta:name="OVERHEIDop.datumEindeReactietermijn">2024-07-02</meta:user-defined>
    <meta:user-defined meta:name="OVERHEIDop.terinzageleggingBG">https://groningen.lokalebekendmakingen.nl/case/1:9822:11710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433</meta:user-defined>
    <meta:user-defined meta:name="OVERHEIDop.GmbID/DC.identifier">gmb-2024-218433</meta:user-defined>
    <meta:user-defined meta:name="OVERHEIDop.versieInformatie"/>
  </office:meta>
</office:document-meta>
</file>