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10 jaar) plaatsen flexwoningen, Kadastrale percelen Zwolle K 2673, K 3518, K 3519, K 3520, K 3521 en K 3522, nabij Campus 2A Zwolle [Zaaknummer 0193ESUITE423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2342024</text:p>
            <text:p text:style-name="common-al">
            <text:span text:style-name="nadrukvet">Ingekomen:</text:span> 22-12-2023</text:p>
            <text:p text:style-name="common-al">
            <text:span text:style-name="nadrukvet">Locatie:</text:span> Kadastrale percelen Zwolle K 2673, K 3518, K 3519, K 3520, K 3521 en K 3522, nabij Campus 2A Zwolle</text:p>
            <text:p text:style-name="common-al">
            <text:span text:style-name="nadrukvet">Projectomschrijving:</text:span> het tijdelijk (10 jaar) plaatsen van flex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342024</meta:user-defined>
    <meta:user-defined meta:name="DCTERMS.abstract">het tijdelijk (10 jaar) plaatsen van flex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tijdelijk (10 jaar) plaatsen flexwoningen, Kadastrale percelen Zwolle K 2673, K 3518, K 3519, K 3520, K 3521 en K 3522, nabij Campus 2A Zwolle [Zaaknummer 0193ESUITE42342024]</meta:user-defined>
    <meta:user-defined meta:name="DCTERMS.W3CDTF/DCTERMS.available">2024-01-11</meta:user-defined>
    <meta:user-defined meta:name="DCTERMS.W3CDTF/OVERHEIDop.jaargang">2024</meta:user-defined>
    <meta:user-defined meta:name="OVERHEIDop.publicationIssue">21843</meta:user-defined>
    <meta:user-defined meta:name="OVERHEIDop.GmbID/DC.identifier">gmb-2024-21843</meta:user-defined>
    <meta:user-defined meta:name="OVERHEIDop.versieInformatie"/>
  </office:meta>
</office:document-meta>
</file>