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Klein Boekelerveldweg  t.h.v. nr.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4 een ontwerpbesluit genomen op de aanvraag met zaaknummer V-2023-3053 voor een omgevingsvergunning : het realiseren van een zonnepark, op locatie Klein Boekelerveldweg  t.h.v. nr. 6. In het ontwerpbesluit wordt de vergunning -. Het besluit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31 mei 2024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842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42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42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werpbesluit op aanvraag omgevingsvergunning  Klein Boekelerveldweg  t.h.v. nr. 6</meta:user-defined>
    <meta:user-defined meta:name="DCTERMS.W3CDTF/DCTERMS.available">2024-05-29</meta:user-defined>
    <meta:user-defined meta:name="DCTERMS.W3CDTF/OVERHEIDop.jaargang">2024</meta:user-defined>
    <meta:user-defined meta:name="OVERHEIDop.publicationIssue">218424</meta:user-defined>
    <meta:user-defined meta:name="OVERHEIDop.GmbID/DC.identifier">gmb-2024-218424</meta:user-defined>
    <meta:user-defined meta:name="OVERHEIDop.versieInformatie"/>
  </office:meta>
</office:document-meta>
</file>