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onkvast voor het houden van het Tobrocobana Beach Event 2024 op 6 en 7 juli 2024 aan de Bossebaan 5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onkvast</text:span> voor het houden van het Tobrocobana Beach Event 2024 op zaterdag 6 juli 2024 van 17.00 uur tot 00.30 uur en zondag 7 juli 2024 van 11.00 uur tot 23.00 uur op het perceel van rijvereniging ‘Het Edele Ros’ aan de Bossebaan 5a in Haaren. Verzonden aan aanvrager 17-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4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onkvast voor het houden van het Tobrocobana Beach Event 2024 op 6 en 7 juli 2024 aan de Bossebaan 5a in Haaren</meta:user-defined>
    <meta:user-defined meta:name="DCTERMS.W3CDTF/DCTERMS.available">2024-05-22</meta:user-defined>
    <meta:user-defined meta:name="DCTERMS.W3CDTF/OVERHEIDop.jaargang">2024</meta:user-defined>
    <meta:user-defined meta:name="OVERHEIDop.publicationIssue">218420</meta:user-defined>
    <meta:user-defined meta:name="OVERHEIDop.GmbID/DC.identifier">gmb-2024-218420</meta:user-defined>
    <meta:user-defined meta:name="OVERHEIDop.versieInformatie"/>
  </office:meta>
</office:document-meta>
</file>