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kapschuur aan Hunzeweg 2 te Giet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Gieterveen, Hunzeweg 2, 9511 PC, plaatsen kapschuu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84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kapschuur aan Hunzeweg 2 te Gieterve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842</meta:user-defined>
    <meta:user-defined meta:name="OVERHEIDop.GmbID/DC.identifier">gmb-2024-21842</meta:user-defined>
    <meta:user-defined meta:name="OVERHEIDop.versieInformatie"/>
  </office:meta>
</office:document-meta>
</file>