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Dijkstraat 45 5721A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 omdat de aanvraag vergunningsvrij is:</text:p>
            <text:p text:style-name="common-al">het vervangen van een schuin dak en verduurzamen naar een plat dak, 16-05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841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1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661</meta:user-defined>
    <meta:user-defined meta:name="DCTERMS.abstract">het vervangen van een schuin dak en verduurzamen naar een plat dak</meta:user-defined>
    <dc:language>nl</dc:language>
    <meta:user-defined meta:name="OVERHEIDop.locatietype/OVERHEIDop.gebiedsmarkering">Punt</meta:user-defined>
    <meta:user-defined meta:name="DC.title">Gemeente Asten - buiten behandeling laten omgevingsvergunning, Dijkstraat 45 5721AN Asten,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416</meta:user-defined>
    <meta:user-defined meta:name="OVERHEIDop.GmbID/DC.identifier">gmb-2024-218416</meta:user-defined>
    <meta:user-defined meta:name="OVERHEIDop.versieInformatie"/>
  </office:meta>
</office:document-meta>
</file>