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extramurale zorg naar wonenaan 159 8024ZX Zwolle Erasmuslaan 50-1 t/m 54-4 en Zernikelaan 51 t/m 159 Zwolle [0193ESUITE8191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1912024</text:p>
            <text:p text:style-name="common-al">
            <text:span text:style-name="nadrukvet">Ingekomen:</text:span> 28-12-2023</text:p>
            <text:p text:style-name="common-al">
            <text:span text:style-name="nadrukvet">Locatie:</text:span> Erasmuslaan 50-1 8024CS Zwolle, Erasmuslaan 50-2 8024CS Zwolle, Erasmuslaan 50-3 8024CS Zwolle, Erasmuslaan 50-4 8024CS Zwolle, Erasmuslaan 52-1 8024CS Zwolle, Erasmuslaan 52-2 8024CS Zwolle, Erasmuslaan 52-3 8024CS Zwolle, Erasmuslaan 52-4 8024CS Zwolle, Erasmuslaan 54-1 8024CS Zwolle, Erasmuslaan 54-2 8024CS Zwolle, Erasmuslaan 54-3 8024CS Zwolle, Erasmuslaan 54-4 8024CS Zwolle, Zernikelaan 51 8024ZV Zwolle, Zernikelaan 53 8024ZV Zwolle, Zernikelaan 55 8024ZV Zwolle, Zernikelaan 57 8024ZV Zwolle, Zernikelaan 59 8024ZV Zwolle, Zernikelaan 61 8024ZV Zwolle, Zernikelaan 63 8024ZV Zwolle, Zernikelaan 65 8024ZV Zwolle, Zernikelaan 67 8024ZV Zwolle, Zernikelaan 69 8024ZV Zwolle, Zernikelaan 71 8024ZV Zwolle, Zernikelaan 73 8024ZV Zwolle, Zernikelaan 75 8024ZV Zwolle, Zernikelaan 77 8024ZV Zwolle, Zernikelaan 79 8024ZV Zwolle, Zernikelaan 81 8024ZV Zwolle, Zernikelaan 83 8024ZV Zwolle, Zernikelaan 85 8024ZW Zwolle, Zernikelaan 87 8024ZW Zwolle, Zernikelaan 89 8024ZW Zwolle, Zernikelaan 91 8024ZW Zwolle, Zernikelaan 93 8024ZW Zwolle, Zernikelaan 95 8024ZW Zwolle, Zernikelaan 97 8024ZW Zwolle, Zernikelaan 99 8024ZW Zwolle, Zernikelaan 101 8024ZW Zwolle, Zernikelaan 103 8024ZW Zwolle, Zernikelaan 105 8024ZX Zwolle, Zernikelaan 107 8024ZX Zwolle, Zernikelaan 109 8024ZX Zwolle, Zernikelaan 111 8024ZX Zwolle, Zernikelaan 113 8024ZX Zwolle, Zernikelaan 115 8024ZX Zwolle, Zernikelaan 117 8024ZX Zwolle, Zernikelaan 119 8024ZX Zwolle, Zernikelaan 121 8024ZX Zwolle, Zernikelaan 123 8024ZX Zwolle, Zernikelaan 125 8024ZX Zwolle, Zernikelaan 127 8024ZX Zwolle, Zernikelaan 129 8024ZX Zwolle, Zernikelaan 131 8024ZX Zwolle, Zernikelaan 133 8024ZX Zwolle, Zernikelaan 135 8024ZX Zwolle, Zernikelaan 137 8024ZX Zwolle, Zernikelaan 139 8024ZX Zwolle, Zernikelaan 141 8024ZX Zwolle, Zernikelaan 143 8024ZX Zwolle, Zernikelaan 145 8024ZX Zwolle, Zernikelaan 147 8024ZX Zwolle, Zernikelaan 149 8024ZX Zwolle, Zernikelaan 151 8024ZX Zwolle, Zernikelaan 153 8024ZX Zwolle, Zernikelaan 155 8024ZX Zwolle, Zernikelaan 157 8024ZX Zwolle, Zernikelaan 159 8024ZX Zwolle, Zwollerkerspel F 4096</text:p>
            <text:p text:style-name="common-al">
            <text:span text:style-name="nadrukvet">Projectomschrijving:</text:span> het afwijken van het bestemmingsplan van extramurale zorg naar wo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1912024</meta:user-defined>
    <meta:user-defined meta:name="DCTERMS.abstract">het afwijken van het bestemmingsplan van extramurale zorg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fwijken bestemmingsplan van extramurale zorg naar wonenaan 159 8024ZX Zwolle Erasmuslaan 50-1 t/m 54-4 en Zernikelaan 51 t/m 159 Zwolle [0193ESUITE81912024]</meta:user-defined>
    <meta:user-defined meta:name="DCTERMS.W3CDTF/DCTERMS.available">2024-01-11</meta:user-defined>
    <meta:user-defined meta:name="DCTERMS.W3CDTF/OVERHEIDop.jaargang">2024</meta:user-defined>
    <meta:user-defined meta:name="OVERHEIDop.publicationIssue">21840</meta:user-defined>
    <meta:user-defined meta:name="OVERHEIDop.GmbID/DC.identifier">gmb-2024-21840</meta:user-defined>
    <meta:user-defined meta:name="OVERHEIDop.versieInformatie"/>
  </office:meta>
</office:document-meta>
</file>