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36631 - Hermelijnstraat 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ngebruiknemimg tuinhuis als B en B</text:p>
            <text:p text:style-name="common-al">Locatie : Hermelijnstraat 6 Beek</text:p>
            <text:p text:style-name="common-al">Datum besluit : 16 mei 2024</text:p>
            <text:p text:style-name="common-al">Datum verzending : 16 mei 2024</text:p>
            <text:p text:style-name="common-al">Zaaknummer ODRN: W.Z23.1090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39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9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9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36631 - Hermelijnstraat 6 Beek</meta:user-defined>
    <meta:user-defined meta:name="DCTERMS.W3CDTF/DCTERMS.available">2024-05-21</meta:user-defined>
    <meta:user-defined meta:name="DCTERMS.W3CDTF/OVERHEIDop.jaargang">2024</meta:user-defined>
    <meta:user-defined meta:name="OVERHEIDop.publicationIssue">218392</meta:user-defined>
    <meta:user-defined meta:name="OVERHEIDop.GmbID/DC.identifier">gmb-2024-218392</meta:user-defined>
    <meta:user-defined meta:name="OVERHEIDop.versieInformatie"/>
  </office:meta>
</office:document-meta>
</file>