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lag vergadering Adviescommissie omgevingskwaliteit Deurne 24 april 2024</text:p>
      <text:section text:name="regeling_id1-3-2" text:style-name="regeling">
        <text:section text:name="aanhef_id1-3-2-1" text:style-name="aanhef">
          <text:section text:name="preambule_id1-3-2-1-1" text:style-name="preambule">
            <text:p text:style-name="al">In de bijlagen van deze bekendmaking vindt u het verslag van de commissie omgevingskwaliteit van 24 april 2024 en de adviezen per plan.</text:p>
            <text:p text:style-name="al"/>
            <text:p text:style-name="al">Nr. 2024.05 Aan het College van Burgemeester en Wethouders </text:p>
            <text:p text:style-name="al"/>
            <text:p text:style-name="al">Afdeling: Ruimte en Samenleving, team Leefomgeving</text:p>
            <text:p text:style-name="al">Verslaglegger: Carl Bossier </text:p>
            <text:p text:style-name="al">Aanwezig: Carl Bossier CB, voorzitter; Paul Segers PS, lid, Eugène Franken EF, secretaris monumenten, Gijs van de Loo GL, secretaris welstand </text:p>
            <text:p text:style-name="al"/>
            <text:p text:style-name="al">
            <text:span text:style-name="nadrukvet">1.</text:span>
            <text:span text:style-name="nadrukvet">Opening </text:span>(14.00 u) </text:p>
            <text:p text:style-name="al">
            <text:span text:style-name="nadrukvet">2.</text:span>
            <text:span text:style-name="nadrukvet">Voorbespreking monumenten</text:span>
          </text:p>
            <text:p text:style-name="al">De commissie besluit op verzoek van de griffie om ook de bijlages van de verslagen van de vergaderingen op de gemeentelijke website te publiceren nadat deze waar dit van toepassing is zijn geanonimiseerd. </text:p>
            <text:p text:style-name="al">
            <text:span text:style-name="nadrukvet">3.</text:span>
            <text:span text:style-name="nadrukvet">Mededelingen</text:span>
          </text:p>
            <text:p text:style-name="al">Geen. </text:p>
            <text:p text:style-name="al">
            <text:span text:style-name="nadrukvet">4.</text:span>
            <text:span text:style-name="nadrukvet">Notulen vorige vergadering</text:span>
          </text:p>
            <text:p text:style-name="al">Akkoord. </text:p>
            <text:p text:style-name="al">
            <text:span text:style-name="nadrukvet">5.</text:span>
            <text:span text:style-name="nadrukvet">Vaststellen agenda</text:span>
          </text:p>
            <text:p text:style-name="al">Na een check op de integraal te bespreken plannen wordt de agenda vastgesteld. </text:p>
            <text:p text:style-name="al"/>
            <text:p text:style-name="al">
            <text:span text:style-name="nadrukvet">Bouwplannen:</text:span>
          </text:p>
            <text:p text:style-name="al">
            <text:span text:style-name="nadrukvet">1. Helmondseweg 19 </text:span>- Het wijzigen van de linker- en rechtergevel en de interne constructie van de eerder verleende vergunning voor het bouwen van een nieuw woonhuis </text:p>
            <text:p text:style-name="al">Akkoord, zie bijlage voor het uitgebreide advies.</text:p>
            <text:p text:style-name="al">
            <text:span text:style-name="nadrukvet">2. Stationsplein 2-4-6 Deurne </text:span>- Het wijzigen van de gevel t.b.v. het vergroten van de buitenruimte </text:p>
            <text:p text:style-name="al">Akkoord, zie bijlage voor het uitgebreide advies. </text:p>
            <text:p text:style-name="al">
            <text:span text:style-name="nadrukvet">3. Griendtveenseweg 5, Deurne </text:span>- Het verbouwen van de boerderij tot kinderdagverblijf </text:p>
            <text:p text:style-name="al">Akkoord mits, zie bijlage voor het uitgebreide advies.</text:p>
            <text:p text:style-name="al">
            <text:span text:style-name="nadrukvet">4. Heuvelstraat 1b, Deurne </text:span>- Het bouwen van twee woningen voor het verhuren van kamers </text:p>
            <text:p text:style-name="al">Akkoord op hoofdlijnen, zie bijlage voor het uitgebreide advies.</text:p>
            <text:p text:style-name="al">
            <text:span text:style-name="nadrukvet">5.</text:span>
            <text:span text:style-name="nadrukvet">Hoofdstraat 31, Liessel-</text:span> Het na-isoleren van hellende daken </text:p>
            <text:p text:style-name="al">NIET AKKOORD, zie bijlage voor het uitgebreide advies.</text:p>
            <text:p text:style-name="al">
            <text:span text:style-name="nadrukvet">6.</text:span>
            <text:span text:style-name="nadrukvet">Molenstraat 8-10, Deurne </text:span>
            <text:span text:style-name="nadrukvet">-</text:span> Het bouwen van een appartementencomplex </text:p>
            <text:p text:style-name="al"> Akkoord, zie bijlage voor het uitgebreide advies.</text:p>
            <text:p text:style-name="al">
            <text:span text:style-name="nadrukvet">7.</text:span>
            <text:span text:style-name="nadrukvet">Blasiusstraat 7-9, Deurne -</text:span> Herontwikkeling Blasiusstraat 7-9 </text:p>
            <text:p text:style-name="al">Gespreksnotitie, zie bijlage voor het uitgebreide advies.</text:p>
            <text:p text:style-name="al"> </text:p>
            <text:p text:style-name="al">
            <text:span text:style-name="nadrukvet">6.Rondvraag </text:span>
          </text:p>
            <text:p text:style-name="al">- geen punten aan de orde </text:p>
            <text:p text:style-name="al">
            <text:span text:style-name="nadrukvet">7.Sluiting </text:span>(17.00 uur) </text:p>
            <text:p text:style-name="al"/>
            <text:p text:style-name="al">Carl Bossier, voorzitter </text:p>
            <text:p text:style-name="al">Eugène Franken, secretar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83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op.referentienummer">2024.05</meta:user-defined>
    <meta:user-defined meta:name="DCTERMS.abstract">Verslag en adviezen Adviescommissie Omgevingskwaliteit Deurne 24 april 2024</meta:user-defined>
    <dc:language>nl</dc:language>
    <meta:user-defined meta:name="OVERHEIDop.locatietype/OVERHEIDop.gebiedsmarkering">Woonplaats</meta:user-defined>
    <meta:user-defined meta:name="DC.title">Verslag vergadering Adviescommissie omgevingskwaliteit Deurne 24 april 2024</meta:user-defined>
    <meta:user-defined meta:name="DCTERMS.W3CDTF/DCTERMS.available">2024-05-21</meta:user-defined>
    <meta:user-defined meta:name="OVERHEIDop.externeBijlage">Helmondseweg 19|exb-2024-20133</meta:user-defined>
    <meta:user-defined meta:name="OVERHEIDop.externeBijlage">Stationsplein 2-4-6 Deurne|exb-2024-20134</meta:user-defined>
    <meta:user-defined meta:name="OVERHEIDop.externeBijlage">Griendtsveenseweg 5 Deurne|exb-2024-20135</meta:user-defined>
    <meta:user-defined meta:name="OVERHEIDop.externeBijlage">Heuvelstraat 1 B Deurne|exb-2024-20136</meta:user-defined>
    <meta:user-defined meta:name="OVERHEIDop.externeBijlage">Hoofdstraat 31 Deurne|exb-2024-20137</meta:user-defined>
    <meta:user-defined meta:name="OVERHEIDop.externeBijlage">Molenstraat 8-10 Deurne|exb-2024-20138</meta:user-defined>
    <meta:user-defined meta:name="OVERHEIDop.externeBijlage">Blasiusstraat 7-9 Deurne|exb-2024-20139</meta:user-defined>
    <meta:user-defined meta:name="DCTERMS.W3CDTF/OVERHEIDop.jaargang">2024</meta:user-defined>
    <meta:user-defined meta:name="OVERHEIDop.publicationIssue">218390</meta:user-defined>
    <meta:user-defined meta:name="OVERHEIDop.GmbID/DC.identifier">gmb-2024-218390</meta:user-defined>
    <meta:user-defined meta:name="OVERHEIDop.versieInformatie"/>
  </office:meta>
</office:document-meta>
</file>