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een buurtfeest op 17 augustus 2024 aan de Lange Kant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voor:</text:p>
            <text:list text:style-name="id1-3-2-1-1-2">
              <text:list-item text:style-override="id1-3-2-1-1-2-1">
                <text:number>•</text:number>
                <text:p text:style-name="al">het houden van een buurtfeest op zaterdag 17 augustus 2024 van 16.00 uur tot 01.00 uur aan de Lange Kant (van rotonde tot splitsing Gasthuisstraat/ Sprendlingenstraat) in Oisterwijk. Verzonden aan aanvrager op 13-05-2024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38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8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8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houden van een buurtfeest op 17 augustus 2024 aan de Lange Kant in Oisterwijk</meta:user-defined>
    <meta:user-defined meta:name="DCTERMS.W3CDTF/DCTERMS.available">2024-05-22</meta:user-defined>
    <meta:user-defined meta:name="DCTERMS.W3CDTF/OVERHEIDop.jaargang">2024</meta:user-defined>
    <meta:user-defined meta:name="OVERHEIDop.publicationIssue">218389</meta:user-defined>
    <meta:user-defined meta:name="OVERHEIDop.GmbID/DC.identifier">gmb-2024-218389</meta:user-defined>
    <meta:user-defined meta:name="OVERHEIDop.versieInformatie"/>
  </office:meta>
</office:document-meta>
</file>