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toommachine Oisterwijk voor het organiseren van de Open Dag van de stoommachine op 26 mei 2024 aan de Almystraat 18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Stichting Stoommachine Oisterwijk </text:span>voor het organiseren van de Open Dag van de stoommachine op 26 mei 2024 van 10.30 uur tot 16.00 uur op het KVL terrein aan de Almystraat 18 Oisterwijk. Verzonden aan aanvrager op 13-05-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38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8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8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tichting Stoommachine Oisterwijk voor het organiseren van de Open Dag van de stoommachine op 26 mei 2024 aan de Almystraat 18 Oisterwijk</meta:user-defined>
    <meta:user-defined meta:name="DCTERMS.W3CDTF/DCTERMS.available">2024-05-22</meta:user-defined>
    <meta:user-defined meta:name="DCTERMS.W3CDTF/OVERHEIDop.jaargang">2024</meta:user-defined>
    <meta:user-defined meta:name="OVERHEIDop.publicationIssue">218387</meta:user-defined>
    <meta:user-defined meta:name="OVERHEIDop.GmbID/DC.identifier">gmb-2024-218387</meta:user-defined>
    <meta:user-defined meta:name="OVERHEIDop.versieInformatie"/>
  </office:meta>
</office:document-meta>
</file>