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Mgr Hendriksen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Mgr Hendriksenstraat 31</text:p>
            <text:p text:style-name="common-al">Omschrijving: Bouwen van een bedrijfswoning met garage</text:p>
            <text:p text:style-name="common-al">Dossiernummer: 20230565</text:p>
            <text:p text:style-name="common-al">Datum verzending: 16-5-2024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8379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37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37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65</meta:user-defined>
    <meta:user-defined meta:name="DCTERMS.abstract">Bouwen van een bedrijfswoning met garage</meta:user-defined>
    <dc:language>nl</dc:language>
    <meta:user-defined meta:name="OVERHEIDop.locatietype/OVERHEIDop.gebiedsmarkering">Punt</meta:user-defined>
    <meta:user-defined meta:name="DC.title">Verleende omgevingsvergunning: Wehl, Mgr Hendriksenstraat 31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379</meta:user-defined>
    <meta:user-defined meta:name="OVERHEIDop.GmbID/DC.identifier">gmb-2024-218379</meta:user-defined>
    <meta:user-defined meta:name="OVERHEIDop.versieInformatie"/>
  </office:meta>
</office:document-meta>
</file>