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aanvraagperiode vergunning aanbieden deelvoertuigen Dordrecht</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DORDRECHT heeft op 12 april 2022 besloten nadere regels deelvoertuigen Dordrecht vast te stellen.</text:p>
            <text:p text:style-name="al"/>
            <text:p text:style-name="al">
            <text:span text:style-name="nadrukvet">Nadere regels deelvoertuigen Dordrecht</text:span>
          </text:p>
            <text:p text:style-name="al">De Algemene Plaatselijke Verordening schrijft voor dat bedrijven die deelvoertuigen willen aanbieden, zoals fietsen en e-scooters, een vergunning nodig hebben om dit in Dordrecht te kunnen doen.</text:p>
            <text:p text:style-name="al">Op grond van de APV heeft het college nadere regels gesteld. Met deze nadere regels wordt de procedure rondom het aanvragen en verlenen van de vergunning geregeld. Verder zijn er eisen vastgelegd waaraan een aanvrager van een dergelijke vergunning aan moet voldoen. Denk aan het werken met deelvoertuigstations, het delen van data, exploitatie vereisten (foutief geparkeerde voertuigen, emissievrij), klachtenafhandeling en aansprakelijkheid.</text:p>
            <text:p text:style-name="al"/>
            <text:p text:style-name="al">
            <text:span text:style-name="nadrukvet">Aanvragen van vergunning voor het aanbieden van deelvoertuigen</text:span>
          </text:p>
            <text:p text:style-name="al">Van maandag 17 juni tot en met maandag 1 juli kunnen aanbieders die voldoen aan de voorwaarden een aanvraag voor een vergunning voor het aanbieden van deelvoertuigen indienen. Hiervoor dient gebruik gemaakt te worden van het aanvraagformulier. De aanvraagformulieren kunnen samen met de gevraagde aanvullende informatie digitaal ingediend worden.</text:p>
            <text:p text:style-name="al"/>
            <text:p text:style-name="al">
            <text:span text:style-name="nadrukvet">Het vervolg</text:span>
          </text:p>
            <text:p text:style-name="al">Na afloop van de indieningsperiode worden de aanvragen beoordeeld en indien aan de voorwaarden wordt voldaan in behandeling genomen. Aanvragen die niet voldoen aan de indieningsvereisten worden buiten behandeling gesteld. </text:p>
            <text:p text:style-name="al">Indien het aantal aanvragen dat voldoet aan de indieningsvereisten uitgaat boven het vergunningenplafond van de betreffende voertuigcategorie, zoals bepaald in het Vaststellingsbesluit voertuigenplafond en vergunningenplafond deelvoertuigen Dordrecht, wordt met behulp van loting bepaald welke aanvragen in aanmerking komen voor vergunningverlening. </text:p>
            <text:p text:style-name="al">Het college beslist binnen acht weken na ontvangst van de aanvraag. Het besluit op de aanvraag kan met acht weken worden verdaagd.</text:p>
            <text:p text:style-name="al"/>
            <text:p text:style-name="al">
            <text:span text:style-name="nadrukvet">Waar kunt u het aanvraagformulier vinden?</text:span>
          </text:p>
            <text:p text:style-name="al">Deze is te vinden op de website van de gemeente Dordrecht <text:a xlink:href="https://cms.dordrecht.nl/Inwoners/Overzicht_Inwoners/Parkeren_verkeer_en_vervoer:vaDMRuCBTUqgkq3QN7ixDw/Deelvervoer/Deelvervoer_fiets_scooter_vergunning_aanvragen" xlink:type="simple">website</text:a></text:p>
            <text:p text:style-name="al">Voor meer informatie over (de onderwerpen van) dit collegebesluit kunt u contact opnemen met het team Mobiliteit, RO en Wonen van het cluster Stad, tel: 14078, gemeentebestuur@dordrecht.nl.</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8372</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372</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372</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Dordrecht</meta:user-defined>
    <meta:user-defined meta:name="OVERHEID.Informatietype/DC.type">officiële publicatie</meta:user-defined>
    <meta:user-defined meta:name="OVERHEIDop.Rubriek/DC.type">overige overheidsinformatie</meta:user-defined>
    <meta:user-defined meta:name="OVERHEID.Gemeente/OVERHEID.authority">Dordrecht</meta:user-defined>
    <meta:user-defined meta:name="OVERHEID.Gemeente/DCTERMS.publisher">Dordrecht</meta:user-defined>
    <meta:user-defined meta:name="OVERHEID.TaxonomieBeleidsagendaDecentraal/OVERHEID.category">Verkeer | Organisatie en beleid</meta:user-defined>
    <dc:language>nl</dc:language>
    <meta:user-defined meta:name="OVERHEIDop.locatietype/OVERHEIDop.gebiedsmarkering">Gemeente</meta:user-defined>
    <meta:user-defined meta:name="DC.title">Vooraankondiging aanvraagperiode vergunning aanbieden deelvoertuigen Dordrecht</meta:user-defined>
    <meta:user-defined meta:name="DCTERMS.W3CDTF/DCTERMS.available">2024-05-21</meta:user-defined>
    <meta:user-defined meta:name="DCTERMS.W3CDTF/OVERHEIDop.jaargang">2024</meta:user-defined>
    <meta:user-defined meta:name="OVERHEIDop.publicationIssue">218372</meta:user-defined>
    <meta:user-defined meta:name="OVERHEIDop.GmbID/DC.identifier">gmb-2024-218372</meta:user-defined>
    <meta:user-defined meta:name="OVERHEIDop.versieInformatie"/>
  </office:meta>
</office:document-meta>
</file>