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metenlaan te Emmeloord AZ 13572: het bouwen van 20 woningen en 1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9</meta:user-defined>
    <meta:user-defined meta:name="DCTERMS.abstract">Kometenlaan te Emmeloord AZ 13572: het bouwen van 20 woningen en 18 appartementen NOP-WABO-AANVRBS</meta:user-defined>
    <dc:language>nl</dc:language>
    <meta:user-defined meta:name="OVERHEIDop.locatietype/OVERHEIDop.gebiedsmarkering">Punt</meta:user-defined>
    <meta:user-defined meta:name="DC.title">Aanvraag vergunning Kometenlaan te Emmeloord AZ 13572: het bouwen van 20 woningen en 18 appartemen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36</meta:user-defined>
    <meta:user-defined meta:name="OVERHEIDop.GmbID/DC.identifier">gmb-2024-21836</meta:user-defined>
    <meta:user-defined meta:name="OVERHEIDop.versieInformatie"/>
  </office:meta>
</office:document-meta>
</file>