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tdag jongste jeugd en slotbbq voor de vereniging op 15 juni 2024, Hockeyvereniging H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is een melding incidentele festiviteit ontvangen voor de locatie Hockeyvereniging HIC. De melding is geregistreerd onder zaaknummer Z2024-00001750. De melding betreft Slotdag jongste jeugd en slotbbq voor de vereniging op 15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7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5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750</meta:user-defined>
    <meta:user-defined meta:name="DCTERMS.abstract">Betreft: melding op locatie Hockeyvereniging HIC</meta:user-defined>
    <dc:language>nl</dc:language>
    <meta:user-defined meta:name="OVERHEIDop.locatietype/OVERHEIDop.gebiedsmarkering">Punt</meta:user-defined>
    <meta:user-defined meta:name="DC.title">Melding Slotdag jongste jeugd en slotbbq voor de vereniging op 15 juni 2024, Hockeyvereniging HIC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50</meta:user-defined>
    <meta:user-defined meta:name="OVERHEIDop.GmbID/DC.identifier">gmb-2024-218350</meta:user-defined>
    <meta:user-defined meta:name="OVERHEIDop.versieInformatie"/>
  </office:meta>
</office:document-meta>
</file>