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erre aan de achterzijde van de woning (op aanbouw nr. 5) op het perceel Pekelharinghaven 6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4-00000396 voor een omgevingsvergunning voor het plaatsen van een serre aan de achterzijde van de woning (op aanbouw nr. 5) op locatie Pekelharinghaven 6 in Medemblik. De vergunning is geweiger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3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6</meta:user-defined>
    <meta:user-defined meta:name="DCTERMS.abstract">Betreft: Besluit tot weigering op locatie Pekelharinghaven 6 in Medemblik</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plaatsen van een serre aan de achterzijde van de woning (op aanbouw nr. 5) op het perceel Pekelharinghaven 6 in Medemblik (reguliere voorbereidingsprocedure)</meta:user-defined>
    <meta:user-defined meta:name="DCTERMS.W3CDTF/DCTERMS.available">2024-05-21</meta:user-defined>
    <meta:user-defined meta:name="DCTERMS.W3CDTF/OVERHEIDop.jaargang">2024</meta:user-defined>
    <meta:user-defined meta:name="OVERHEIDop.publicationIssue">218348</meta:user-defined>
    <meta:user-defined meta:name="OVERHEIDop.GmbID/DC.identifier">gmb-2024-218348</meta:user-defined>
    <meta:user-defined meta:name="OVERHEIDop.versieInformatie"/>
  </office:meta>
</office:document-meta>
</file>