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ooievaarspalen, Kleine Buelterhofweg (sectie K 4464) en Veldweg (sectie K 867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eine Buelterhofweg (sectie K 4464) en Veldweg (sectie K 8670) te Venlo</text:span>
          </text:p>
            <text:p text:style-name="common-al">Voor het plaatsen van twee ooievaarspalen</text:p>
            <text:p text:style-name="common-al">Ontvangen op 3 mei 2024</text:p>
            <text:p text:style-name="common-al">Kenmerk Z2024-0170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34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4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4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705</meta:user-defined>
    <meta:user-defined meta:name="DCTERMS.abstract">Betreft: Aanvraag op locatie Kleine Buelterhofweg (sectie K 4464) en Veldweg (sectie K 8670) te Venlo</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plaatsen van twee ooievaarspalen, Kleine Buelterhofweg (sectie K 4464) en Veldweg (sectie K 8670) te Venlo</meta:user-defined>
    <meta:user-defined meta:name="DCTERMS.W3CDTF/DCTERMS.available">2024-05-21</meta:user-defined>
    <meta:user-defined meta:name="DCTERMS.W3CDTF/OVERHEIDop.jaargang">2024</meta:user-defined>
    <meta:user-defined meta:name="OVERHEIDop.publicationIssue">218347</meta:user-defined>
    <meta:user-defined meta:name="OVERHEIDop.GmbID/DC.identifier">gmb-2024-218347</meta:user-defined>
    <meta:user-defined meta:name="OVERHEIDop.versieInformatie"/>
  </office:meta>
</office:document-meta>
</file>