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onderhouds- en verduurzamingswerkzaamheden van een appartementencomplex, Antwerpenstraat 294 t/m 4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35</text:p>
            <text:p text:style-name="common-al">
            <text:span text:style-name="nadrukvet">Uiterlijke besluitdatum:</text:span> 27-06-2024</text:p>
            <text:p text:style-name="common-al">
            <text:span text:style-name="nadrukvet">Locatie:</text:span> Antwerpenstraat 294 t/m 412 Breda</text:p>
            <text:p text:style-name="common-al">
            <text:span text:style-name="nadrukvet">Projectomschrijving:</text:span> het uitvoeren van onderhouds- en verduurzamingswerkzaamheden van een appartementencomplex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34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4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4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35</meta:user-defined>
    <meta:user-defined meta:name="DCTERMS.abstract">het uitvoeren van onderhouds- en verduurzamingswerkzaamhed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voeren van onderhouds- en verduurzamingswerkzaamheden van een appartementencomplex, Antwerpenstraat 294 t/m 412 Breda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346</meta:user-defined>
    <meta:user-defined meta:name="OVERHEIDop.GmbID/DC.identifier">gmb-2024-218346</meta:user-defined>
    <meta:user-defined meta:name="OVERHEIDop.versieInformatie"/>
  </office:meta>
</office:document-meta>
</file>