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eekgraaf 60, 5388C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oor het verbouwen van een school</text:p>
            <text:p text:style-name="common-al">Verzenddatum: 16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3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78</meta:user-defined>
    <meta:user-defined meta:name="DCTERMS.abstract">Verzenddatum: 16-05-2024</meta:user-defined>
    <dc:language>nl</dc:language>
    <meta:user-defined meta:name="OVERHEIDop.locatietype/OVERHEIDop.gebiedsmarkering">Punt</meta:user-defined>
    <meta:user-defined meta:name="DC.title">Verleende reguliere omgevingsvergunning De Beekgraaf 60, 5388CV Nistelro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345</meta:user-defined>
    <meta:user-defined meta:name="OVERHEIDop.GmbID/DC.identifier">gmb-2024-218345</meta:user-defined>
    <meta:user-defined meta:name="OVERHEIDop.versieInformatie"/>
  </office:meta>
</office:document-meta>
</file>