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tadsliefde/The Classics op zaterdag 18 mei 2024 van 16:00 uur tot 1:30 en zondag 19 mei 2024 van 14:00 uur tot 00:00 uur aan evenementenlocatie het Zuilenkabinet gelegen nabij Houtstraat 1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tadsliefde/The Classics, het Zuilenkabinet gelegen nabij Houtstraat 19, 6001 SJ te Weert, zaterdag 18 mei 2024 van 16:00 uur tot 1:30 uur en zondag 19 mei 2024 van 14:00 uur tot 00:00 uur, verlening evenementenvergunning d.d. 15 me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34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90-2024</meta:user-defined>
    <dc:language>nl</dc:language>
    <meta:user-defined meta:name="OVERHEIDop.locatietype/OVERHEIDop.gebiedsmarkering">Weg</meta:user-defined>
    <meta:user-defined meta:name="DC.title">Toestemming voor het evenement Stadsliefde/The Classics op zaterdag 18 mei 2024 van 16:00 uur tot 1:30 en zondag 19 mei 2024 van 14:00 uur tot 00:00 uur aan evenementenlocatie het Zuilenkabinet gelegen nabij Houtstraat 19 te Weert</meta:user-defined>
    <meta:user-defined meta:name="DCTERMS.W3CDTF/DCTERMS.available">2024-05-16</meta:user-defined>
    <meta:user-defined meta:name="DCTERMS.W3CDTF/OVERHEIDop.jaargang">2024</meta:user-defined>
    <meta:user-defined meta:name="OVERHEIDop.publicationIssue">218343</meta:user-defined>
    <meta:user-defined meta:name="OVERHEIDop.GmbID/DC.identifier">gmb-2024-218343</meta:user-defined>
    <meta:user-defined meta:name="OVERHEIDop.versieInformatie"/>
  </office:meta>
</office:document-meta>
</file>