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heo Overbeek Ronde van Ulft in Ulft</text:p>
      <text:section text:name="zakelijke-mededeling_id1-3-2" text:style-name="zakelijke-mededeling">
        <text:section text:name="zakelijke-mededeling-tekst_id1-3-2-1" text:style-name="zakelijke-mededeling-tekst">
          <text:section text:name="tekst_id1-3-2-1-1" text:style-name="tekst">
            <text:p text:style-name="common-al">Op 15 mei 2024 heeft de burgemeester danwel het college van Oude IJsselstreek, voor zover het ieders bevoegdheden betreft, een besluit genomen op de aanvraag voor het organiseren van het evenement Theo Overbeek Ronde van Ulft op datum evenement met als start/eindpunt F.B. Deurvorstraat/J.F. Kennedyplein in Ulft.</text:p>
            <text:p text:style-name="common-al">Diverse wegen in Ulft zijn (gedeeltelijk) afgesloten. De wegafsluitingen gelden ook voor de op- en afbouw van het evenement. De verkeersmaatregelen bij de F.B. Deurvorstraat duren tot uiterlijk 1 op 2 juni 2024 om 00.05 uur. Het besluit is verzonden op 15 me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833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3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3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Theo Overbeek Ronde van Ulft in Ulft</meta:user-defined>
    <meta:user-defined meta:name="DCTERMS.W3CDTF/DCTERMS.available">2024-05-21</meta:user-defined>
    <meta:user-defined meta:name="DCTERMS.W3CDTF/OVERHEIDop.jaargang">2024</meta:user-defined>
    <meta:user-defined meta:name="OVERHEIDop.externeBijlage">Theo Overbeek Ronde van Ulft.pdf|exb-2024-20126</meta:user-defined>
    <meta:user-defined meta:name="OVERHEIDop.publicationIssue">218339</meta:user-defined>
    <meta:user-defined meta:name="OVERHEIDop.GmbID/DC.identifier">gmb-2024-218339</meta:user-defined>
    <meta:user-defined meta:name="OVERHEIDop.versieInformatie"/>
  </office:meta>
</office:document-meta>
</file>