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Boerestreek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4 een besluit genomen op de aanvraag met zaaknummer Z2024-00001309 voor een Evenementenvergunning op de locatie Boerestreek te Appelscha. De vergunning is verleend. Het besluit betreft:</text:p>
            <text:p text:style-name="common-al">organisatie Middeleeuws Festijn 15 september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7 jun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7 jun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18336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33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33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30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oerestreek te Appelscha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336</meta:user-defined>
    <meta:user-defined meta:name="OVERHEIDop.GmbID/DC.identifier">gmb-2024-218336</meta:user-defined>
    <meta:user-defined meta:name="OVERHEIDop.versieInformatie"/>
  </office:meta>
</office:document-meta>
</file>