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31b, 5165 AJ Waspik, Waspik (WPK01) M 98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mei 2024 besloten een omgevingsvergunning te verlenen met zaaknummer WWK-2024-004672 voor het kappen van 1 eik met slechte toekomstverwachting op de locatie Carmelietenstraat 31b, 5165 AJ Waspi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1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3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467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Carmelietenstraat 31b, 5165 AJ Waspik, Waspik (WPK01) M 987</meta:user-defined>
    <meta:user-defined meta:name="DCTERMS.W3CDTF/DCTERMS.available">2024-05-22</meta:user-defined>
    <meta:user-defined meta:name="DCTERMS.W3CDTF/OVERHEIDop.jaargang">2024</meta:user-defined>
    <meta:user-defined meta:name="OVERHEIDop.publicationIssue">218334</meta:user-defined>
    <meta:user-defined meta:name="OVERHEIDop.GmbID/DC.identifier">gmb-2024-218334</meta:user-defined>
    <meta:user-defined meta:name="OVERHEIDop.versieInformatie"/>
  </office:meta>
</office:document-meta>
</file>