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ssekerkseweg 6, 4458SH 's-Heer Arendskerke - Besluit op aanvraag Stookontheffing voor het kampvuur tijdens kindervakantieweek op 14 augustus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mei 2024 een Stookontheffing hebben verleend voor het kampvuur tijdens kindervakantieweek op 14 augustus 2024 op de locatie Wissekerkseweg 6, 4458SH 's-Heer Arendskerke. Het besluit is geregistreerd onder nummer Z2024-00001236.</text:p>
            <text:p text:style-name="common-al">
            <text:span text:style-name="nadrukvet">Procedure</text:span>
          </text:p>
            <text:p text:style-name="common-al">Tegen een verleende vergunning kunnen belanghebbenden met ingang van 17 me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8327</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327</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327</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236</meta:user-defined>
    <meta:user-defined meta:name="DCTERMS.abstract">Wissekerkseweg 6, 4458SH 's-Heer Arendskerke - Besluit op aanvraag Stookontheffing voor het kampvuur tijdens kindervakantieweek op 14 augustus 2024</meta:user-defined>
    <dc:language>nl</dc:language>
    <meta:user-defined meta:name="OVERHEIDop.locatietype/OVERHEIDop.gebiedsmarkering">Punt</meta:user-defined>
    <meta:user-defined meta:name="DC.title">Wissekerkseweg 6, 4458SH 's-Heer Arendskerke - Besluit op aanvraag Stookontheffing voor het kampvuur tijdens kindervakantieweek op 14 augustus 2024</meta:user-defined>
    <meta:user-defined meta:name="DCTERMS.W3CDTF/DCTERMS.available">2024-05-21</meta:user-defined>
    <meta:user-defined meta:name="DCTERMS.W3CDTF/OVERHEIDop.jaargang">2024</meta:user-defined>
    <meta:user-defined meta:name="OVERHEIDop.publicationIssue">218327</meta:user-defined>
    <meta:user-defined meta:name="OVERHEIDop.GmbID/DC.identifier">gmb-2024-218327</meta:user-defined>
    <meta:user-defined meta:name="OVERHEIDop.versieInformatie"/>
  </office:meta>
</office:document-meta>
</file>