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dakkapel op het voordakvlak, Spierwit 54 2718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4 een besluit verzonden op de aanvraag met zaaknummer 2024-055730 voor het vervangen van het dakkapel op het voordakvlak op locatie Spierwit 54 2718A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2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5730</meta:user-defined>
    <meta:user-defined meta:name="DCTERMS.abstract">het vervangen van het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het dakkapel op het voordakvlak, Spierwit 54 2718AL Zoeter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24</meta:user-defined>
    <meta:user-defined meta:name="OVERHEIDop.GmbID/DC.identifier">gmb-2024-218324</meta:user-defined>
    <meta:user-defined meta:name="OVERHEIDop.versieInformatie"/>
  </office:meta>
</office:document-meta>
</file>