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aanvraag omgevingsvergunning voor het plaatsen van opslag reservoirs voor plantaardige oliën te Molendijk 108, 3227 CD Oudenhoorn, Verzoeklocatie 202405150123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plaatsen van opslag reservoirs voor plantaardige oliën aan Molendijk 108, 3227 CD Oudenhoorn, Verzoeklocatie 2024051501233</text:span>
          </text:p>
            <text:p text:style-name="common-al">De gemeente Voorne aan Zee heeft een aanvraag voor een omgevingsvergunning ontvangen. De vergunning is aangevraagd voor het plaatsen van opslag reservoirs voor plantaardige oliën aan Molendijk 108, 3227 CD Oudenhoorn, Verzoeklocatie 2024051501233.</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5 mei 2024. De gemeente neemt daarover waarschijnlijk voor 10 juli 2024 een besluit. Als de vergunning wordt verleend, publiceert de gemeente een nieuw bericht. Vanaf dat moment kunt u de documenten met informatie over de vergunning bekijken en hierop reageren. U kunt nu nog niet reageren.</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18320</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320</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320</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1003342024</meta:user-defined>
    <dc:language>nl</dc:language>
    <meta:user-defined meta:name="OVERHEIDop.locatietype/OVERHEIDop.gebiedsmarkering">Punt</meta:user-defined>
    <meta:user-defined meta:name="OVERHEIDop.locatietype/OVERHEIDop.gebiedsmarkering">Vlak</meta:user-defined>
    <meta:user-defined meta:name="DC.title">Reguliere procedure - aanvraag omgevingsvergunning voor het plaatsen van opslag reservoirs voor plantaardige oliën te Molendijk 108, 3227 CD Oudenhoorn, Verzoeklocatie 2024051501233</meta:user-defined>
    <meta:user-defined meta:name="DCTERMS.W3CDTF/DCTERMS.available">2024-05-21</meta:user-defined>
    <meta:user-defined meta:name="DCTERMS.W3CDTF/OVERHEIDop.jaargang">2024</meta:user-defined>
    <meta:user-defined meta:name="OVERHEIDop.publicationIssue">218320</meta:user-defined>
    <meta:user-defined meta:name="OVERHEIDop.GmbID/DC.identifier">gmb-2024-218320</meta:user-defined>
    <meta:user-defined meta:name="OVERHEIDop.versieInformatie"/>
  </office:meta>
</office:document-meta>
</file>